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7" style:parent-style-name="Основнойшрифтабзаца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style:font-name="Times New Roman" fo:color="#000000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13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15" style:parent-style-name="Основнойшрифтабзаца" style:family="text">
      <style:text-properties style:font-name="Times New Roman" fo:font-weight="bold" style:font-weight-asian="bold" fo:color="#000000"/>
    </style:style>
    <style:style style:name="T16" style:parent-style-name="Основнойшрифтабзаца" style:family="text">
      <style:text-properties style:font-name="Times New Roman" fo:font-weight="bold" style:font-weight-asian="bold" fo:color="#000000"/>
    </style:style>
    <style:style style:name="T17" style:parent-style-name="Основнойшрифтабзаца" style:family="text">
      <style:text-properties style:font-name="Times New Roman" fo:font-weight="bold" style:font-weight-asian="bold" fo:color="#000000"/>
    </style:style>
    <style:style style:name="T18" style:parent-style-name="Основнойшрифтабзаца" style:family="text">
      <style:text-properties style:font-name="Times New Roman" fo:color="#000000"/>
    </style:style>
    <style:style style:name="T19" style:parent-style-name="Основнойшрифтабзаца" style:family="text">
      <style:text-properties style:font-name="Times New Roman" fo:color="#000000"/>
    </style:style>
    <style:style style:name="T20" style:parent-style-name="Основнойшрифтабзаца" style:family="text">
      <style:text-properties style:font-name="Times New Roman" fo:color="#000000"/>
    </style:style>
    <style:style style:name="T21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22" style:parent-style-name="Основнойшрифтабзаца" style:family="text">
      <style:text-properties style:font-name="Times New Roman" fo:color="#000000"/>
    </style:style>
    <style:style style:name="T23" style:parent-style-name="Основнойшрифтабзаца" style:family="text">
      <style:text-properties style:font-name="Times New Roman" fo:color="#000000"/>
    </style:style>
    <style:style style:name="T24" style:parent-style-name="Основнойшрифтабзаца" style:family="text">
      <style:text-properties style:font-name="Times New Roman" fo:color="#000000"/>
    </style:style>
    <style:style style:name="T25" style:parent-style-name="Основнойшрифтабзаца" style:family="text">
      <style:text-properties style:font-name="Times New Roman" fo:color="#000000"/>
    </style:style>
    <style:style style:name="T26" style:parent-style-name="Основнойшрифтабзаца" style:family="text">
      <style:text-properties style:font-name="Times New Roman" fo:color="#000000"/>
    </style:style>
    <style:style style:name="T27" style:parent-style-name="Основнойшрифтабзаца" style:family="text">
      <style:text-properties style:font-name="Times New Roman" fo:color="#000000"/>
    </style:style>
    <style:style style:name="T28" style:parent-style-name="Основнойшрифтабзаца" style:family="text">
      <style:text-properties style:font-name="Times New Roman" fo:color="#000000"/>
    </style:style>
    <style:style style:name="T29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3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name="Times New Roman" fo:color="#000000"/>
    </style:style>
    <style:style style:name="T32" style:parent-style-name="Основнойшрифтабзаца" style:family="text">
      <style:text-properties style:font-name="Times New Roman" style:font-weight-complex="bold" style:font-style-complex="italic" fo:color="#000000"/>
    </style:style>
    <style:style style:name="T33" style:parent-style-name="Основнойшрифтабзаца" style:family="text">
      <style:text-properties style:font-name="Times New Roman" style:font-weight-complex="bold" style:font-style-complex="italic" fo:color="#000000"/>
    </style:style>
    <style:style style:name="T34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35" style:parent-style-name="Основнойшрифтабзаца" style:family="text">
      <style:text-properties style:font-name="Times New Roman" fo:font-weight="bold" style:font-weight-asian="bold" style:font-weight-complex="bold" style:font-style-complex="italic" fo:color="#000000"/>
    </style:style>
    <style:style style:name="T36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style:font-name="Times New Roman" fo:color="#000000"/>
    </style:style>
    <style:style style:name="T39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40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41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42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43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44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4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47" style:parent-style-name="Основнойшрифтабзаца" style:family="text">
      <style:text-properties style:font-name="Times New Roman" fo:color="#000000"/>
    </style:style>
    <style:style style:name="T48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49" style:parent-style-name="Основнойшрифтабзаца" style:family="text">
      <style:text-properties style:font-name="Times New Roman"/>
    </style:style>
    <style:style style:name="T50" style:parent-style-name="Основнойшрифтабзаца" style:family="text">
      <style:text-properties style:font-name="Times New Roman"/>
    </style:style>
    <style:style style:name="T51" style:parent-style-name="Основнойшрифтабзаца" style:family="text">
      <style:text-properties style:font-name="Times New Roman"/>
    </style:style>
    <style:style style:name="T52" style:parent-style-name="Основнойшрифтабзаца" style:family="text">
      <style:text-properties style:font-name="Times New Roman"/>
    </style:style>
    <style:style style:name="T53" style:parent-style-name="Основнойшрифтабзаца" style:family="text">
      <style:text-properties style:font-name="Times New Roman"/>
    </style:style>
    <style:style style:name="T54" style:parent-style-name="Основнойшрифтабзаца" style:family="text">
      <style:text-properties style:font-name="Times New Roman"/>
    </style:style>
    <style:style style:name="T55" style:parent-style-name="Основнойшрифтабзаца" style:family="text">
      <style:text-properties style:font-name="Times New Roman"/>
    </style:style>
    <style:style style:name="T56" style:parent-style-name="Основнойшрифтабзаца" style:family="text">
      <style:text-properties style:font-name="Times New Roman"/>
    </style:style>
    <style:style style:name="T57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58" style:parent-style-name="Основнойшрифтабзаца" style:family="text">
      <style:text-properties style:font-name="Times New Roman"/>
    </style:style>
    <style:style style:name="T59" style:parent-style-name="Основнойшрифтабзаца" style:family="text">
      <style:text-properties style:font-name="Times New Roman"/>
    </style:style>
    <style:style style:name="P60" style:parent-style-name="Standard" style:family="paragraph">
      <style:paragraph-properties fo:text-align="justify"/>
      <style:text-properties style:font-name="Times New Roman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style:font-name="Times New Roman"/>
    </style:style>
    <style:style style:name="T63" style:parent-style-name="Основнойшрифтабзаца" style:family="text">
      <style:text-properties style:font-name="Times New Roman" fo:color="#FF0000"/>
    </style:style>
    <style:style style:name="T64" style:parent-style-name="Основнойшрифтабзаца" style:family="text">
      <style:text-properties style:font-name="Times New Roman" fo:color="#FF0000"/>
    </style:style>
    <style:style style:name="T65" style:parent-style-name="Основнойшрифтабзаца" style:family="text">
      <style:text-properties style:font-name="Times New Roman"/>
    </style:style>
    <style:style style:name="T66" style:parent-style-name="Основнойшрифтабзаца" style:family="text">
      <style:text-properties style:font-name="Times New Roman"/>
    </style:style>
    <style:style style:name="T67" style:parent-style-name="Основнойшрифтабзаца" style:family="text">
      <style:text-properties style:font-name="Times New Roman"/>
    </style:style>
    <style:style style:name="T68" style:parent-style-name="Основнойшрифтабзаца" style:family="text">
      <style:text-properties style:font-name="Times New Roman"/>
    </style:style>
    <style:style style:name="T69" style:parent-style-name="Основнойшрифтабзаца" style:family="text">
      <style:text-properties style:font-name="Times New Roman"/>
    </style:style>
    <style:style style:name="T70" style:parent-style-name="Основнойшрифтабзаца" style:family="text">
      <style:text-properties style:font-name="Times New Roman"/>
    </style:style>
    <style:style style:name="T71" style:parent-style-name="Основнойшрифтабзаца" style:family="text">
      <style:text-properties style:font-name="Times New Roman"/>
    </style:style>
    <style:style style:name="T72" style:parent-style-name="Основнойшрифтабзаца" style:family="text">
      <style:text-properties style:font-name="Times New Roman"/>
    </style:style>
    <style:style style:name="T73" style:parent-style-name="Основнойшрифтабзаца" style:family="text">
      <style:text-properties style:font-name="Times New Roman"/>
    </style:style>
    <style:style style:name="T74" style:parent-style-name="Основнойшрифтабзаца" style:family="text">
      <style:text-properties style:font-name="Times New Roman"/>
    </style:style>
    <style:style style:name="T75" style:parent-style-name="Основнойшрифтабзаца" style:family="text">
      <style:text-properties style:font-name="Times New Roman" fo:color="#000000"/>
    </style:style>
    <style:style style:name="P76" style:parent-style-name="Standard" style:family="paragraph">
      <style:paragraph-properties fo:text-align="justify"/>
      <style:text-properties style:font-name="Times New Roman"/>
    </style:style>
    <style:style style:name="P77" style:parent-style-name="Standard" style:family="paragraph">
      <style:paragraph-properties fo:text-align="justify"/>
      <style:text-properties style:font-name="Times New Roman"/>
    </style:style>
    <style:style style:name="P78" style:parent-style-name="Standard" style:family="paragraph">
      <style:paragraph-properties fo:text-align="justify"/>
      <style:text-properties style:font-name="Times New Roman"/>
    </style:style>
    <style:style style:name="P79" style:parent-style-name="Standard" style:family="paragraph">
      <style:paragraph-properties fo:text-align="justify"/>
      <style:text-properties style:font-name="Times New Roman"/>
    </style:style>
    <style:style style:name="P80" style:parent-style-name="Standard" style:family="paragraph">
      <style:paragraph-properties fo:text-align="justify"/>
      <style:text-properties style:font-name="Times New Roman"/>
    </style:style>
    <style:style style:name="P81" style:parent-style-name="Standard" style:family="paragraph">
      <style:paragraph-properties fo:text-align="justify"/>
      <style:text-properties style:font-name="Times New Roman"/>
    </style:style>
    <style:style style:name="P82" style:parent-style-name="Standard" style:family="paragraph">
      <style:paragraph-properties fo:text-align="justify"/>
      <style:text-properties style:font-name="Times New Roman"/>
    </style:style>
    <style:style style:name="P83" style:parent-style-name="Standard" style:family="paragraph">
      <style:paragraph-properties fo:text-align="justify"/>
      <style:text-properties style:font-name="Times New Roman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style:font-name="Times New Roman"/>
    </style:style>
    <style:style style:name="T86" style:parent-style-name="Основнойшрифтабзаца" style:family="text">
      <style:text-properties style:font-name="Times New Roman"/>
    </style:style>
    <style:style style:name="T87" style:parent-style-name="Основнойшрифтабзаца" style:family="text">
      <style:text-properties style:font-name="Times New Roman" fo:color="#000000"/>
    </style:style>
    <style:style style:name="T88" style:parent-style-name="Основнойшрифтабзаца" style:family="text">
      <style:text-properties style:font-name="Times New Roman" fo:color="#000000"/>
    </style:style>
    <style:style style:name="T89" style:parent-style-name="Основнойшрифтабзаца" style:family="text">
      <style:text-properties style:font-name="Times New Roman" fo:color="#000000"/>
    </style:style>
    <style:style style:name="T90" style:parent-style-name="Основнойшрифтабзаца" style:family="text">
      <style:text-properties style:font-name="Times New Roman" fo:color="#000000"/>
    </style:style>
    <style:style style:name="P91" style:parent-style-name="Standard" style:family="paragraph">
      <style:paragraph-properties fo:text-align="justify"/>
      <style:text-properties style:font-name="Times New Roman"/>
    </style:style>
    <style:style style:name="P92" style:parent-style-name="Standard" style:family="paragraph">
      <style:paragraph-properties fo:text-align="justify"/>
    </style:style>
    <style:style style:name="T93" style:parent-style-name="Основнойшрифтабзаца" style:family="text">
      <style:text-properties style:font-name="Times New Roman" fo:color="#000000"/>
    </style:style>
    <style:style style:name="T94" style:parent-style-name="Основнойшрифтабзаца" style:family="text">
      <style:text-properties style:font-name="Times New Roman" style:font-weight-complex="bold" fo:color="#000000"/>
    </style:style>
    <style:style style:name="T95" style:parent-style-name="Основнойшрифтабзаца" style:family="text">
      <style:text-properties style:font-name="Times New Roman" style:font-weight-complex="bold" fo:color="#000000"/>
    </style:style>
    <style:style style:name="T96" style:parent-style-name="Основнойшрифтабзаца" style:family="text">
      <style:text-properties style:font-name="Times New Roman" fo:color="#000000"/>
    </style:style>
    <style:style style:name="T97" style:parent-style-name="Основнойшрифтабзаца" style:family="text">
      <style:text-properties style:font-name="Times New Roman" style:font-weight-complex="bold" fo:color="#000000"/>
    </style:style>
    <style:style style:name="T98" style:parent-style-name="Основнойшрифтабзаца" style:family="text">
      <style:text-properties style:font-name="Times New Roman" fo:color="#000000"/>
    </style:style>
    <style:style style:name="T99" style:parent-style-name="Основнойшрифтабзаца" style:family="text">
      <style:text-properties style:font-name="Times New Roman" style:font-weight-complex="bold" fo:color="#000000"/>
    </style:style>
    <style:style style:name="T100" style:parent-style-name="Основнойшрифтабзаца" style:family="text">
      <style:text-properties style:font-name="Times New Roman" fo:color="#000000"/>
    </style:style>
    <style:style style:name="P101" style:parent-style-name="Standard" style:family="paragraph">
      <style:paragraph-properties fo:text-align="justify"/>
      <style:text-properties style:font-name="Times New Roman"/>
    </style:style>
    <style:style style:name="P102" style:parent-style-name="Standard" style:family="paragraph">
      <style:paragraph-properties fo:text-align="justify"/>
      <style:text-properties style:font-name="Times New Roman"/>
    </style:style>
    <style:style style:name="P103" style:parent-style-name="Standard" style:family="paragraph">
      <style:paragraph-properties fo:text-align="justify"/>
      <style:text-properties style:font-name="Times New Roman"/>
    </style:style>
    <style:style style:name="P104" style:parent-style-name="Standard" style:family="paragraph">
      <style:paragraph-properties fo:text-align="justify"/>
      <style:text-properties style:font-name="Times New Roman"/>
    </style:style>
    <style:style style:name="P105" style:parent-style-name="Standard" style:family="paragraph">
      <style:paragraph-properties fo:text-align="justify"/>
      <style:text-properties style:font-name="Times New Roman"/>
    </style:style>
    <style:style style:name="P106" style:parent-style-name="Standard" style:family="paragraph">
      <style:text-properties fo:font-weight="bold" style:font-weight-asian="bold" fo:color="#000000" fo:font-size="10pt" style:font-size-asian="10pt" style:font-size-complex="10pt"/>
    </style:style>
    <style:style style:name="P107" style:parent-style-name="Standard" style:family="paragraph">
      <style:paragraph-properties fo:line-height="150%"/>
      <style:text-properties fo:font-weight="bold" style:font-weight-asian="bold" fo:color="#000000" fo:font-size="10pt" style:font-size-asian="10pt" style:font-size-complex="10pt"/>
    </style:style>
    <style:style style:name="P108" style:parent-style-name="Standard" style:family="paragraph">
      <style:paragraph-properties style:line-height-at-least="0.0111in"/>
      <style:text-properties fo:font-weight="bold" style:font-weight-asian="bold" fo:color="#000000" fo:font-size="10pt" style:font-size-asian="10pt" style:font-size-complex="10pt"/>
    </style:style>
    <style:style style:name="P109" style:parent-style-name="Standard" style:family="paragraph">
      <style:paragraph-properties fo:line-height="150%"/>
      <style:text-properties fo:font-weight="bold" style:font-weight-asian="bold" fo:color="#000000" fo:font-size="10pt" style:font-size-asian="10pt" style:font-size-complex="10pt"/>
    </style:style>
    <style:style style:name="P110" style:parent-style-name="Standard" style:family="paragraph">
      <style:paragraph-properties fo:text-align="justify" style:line-height-at-least="0.0111in"/>
    </style:style>
    <style:style style:name="T111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12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/>
    </style:style>
  </office:automatic-styles>
  <office:body>
    <office:text text:use-soft-page-breaks="true">
      <text:p text:style-name="P1">СОГЛАШЕНИЕ</text:p>
      <text:p text:style-name="P2">бывших супругов о разделе квартиры, находящейся в ипотеке</text:p>
      <text:p text:style-name="P3"/>
      <text:p text:style-name="P4"><text:span text:style-name="T5">Россия, город<text:s/></text:span><text:span text:style-name="T6">________, _____________</text:span><text:span text:style-name="T7"><text:s/>области</text:span></text:p>
      <text:p text:style-name="P8">____________________<text:s/>января<text:s/>две<text:s/>__________________<text:s/>года</text:p>
      <text:p text:style-name="P9"/>
      <text:p text:style-name="P10"><text:span text:style-name="T11"><text:tab/>Я, гр.</text:span><text:span text:style-name="T12"><text:s/></text:span><text:span text:style-name="T13">ФИО</text:span><text:span text:style-name="T14">,<text:s/></text:span><text:span text:style-name="T15"><text:s/></text:span><text:span text:style-name="T16">___________</text:span><text:span text:style-name="T17"><text:s/>года рождения,<text:s/></text:span><text:span text:style-name="T18">пол мужской,<text:s/></text:span><text:span text:style-name="T19">(место рождения)</text:span><text:span text:style-name="T20">, паспорт гражданина Российской Федерации<text:s/></text:span><text:span text:style-name="T21">____________</text:span><text:span text:style-name="T22"><text:s/>выдан<text:s/></text:span><text:span text:style-name="T23">______________ <text:s/>, _________</text:span><text:span text:style-name="T24"><text:s/>года, код подразделения<text:s/></text:span><text:span text:style-name="T25">__________</text:span><text:span text:style-name="T26">, зарегистрированный по месту жительства:<text:s/></text:span><text:span text:style-name="T27">_______________</text:span><text:span text:style-name="T28">,</text:span><text:span text:style-name="T29"><text:s/></text:span><text:span text:style-name="T30">действующий <text:s/>лично</text:span><text:span text:style-name="T31">,<text:s/></text:span><text:span text:style-name="T32">и</text:span><text:span text:style-name="T33">менуемый в дальнейшем<text:s/></text:span><text:span text:style-name="T34">"</text:span><text:span text:style-name="T35">СТОРОНА 1</text:span><text:span text:style-name="T36">"</text:span></text:p>
      <text:p text:style-name="P37"><text:span text:style-name="T38"><text:tab/>и гр.</text:span><text:span text:style-name="T39"><text:s/></text:span><text:span text:style-name="T40">ФИО, <text:s/>___________ года рождения, пол<text:s/></text:span><text:span text:style-name="T41">женкский</text:span><text:span text:style-name="T42">, (место рождения), паспорт гражданина Российской Федерации ____________ выдан ______________ <text:s/>, _________ года, код подразделения __________, зарегистрированный по месту жительства: _______________,</text:span><text:span text:style-name="T43">,</text:span><text:span text:style-name="T44"><text:s/></text:span><text:span text:style-name="T45">действующая лично,<text:s/></text:span><text:span text:style-name="T46"><text:s/></text:span><text:span text:style-name="T47">именуемая в дальнейшем</text:span><text:span text:style-name="T48"><text:s/>"СТОРОНА 2"</text:span><text:span text:style-name="T49">, брак которых р</text:span><text:span text:style-name="T50">асторгнут решением Миров</text:span><text:span text:style-name="T51">ого судьи судебного участка № ____</text:span><text:span text:style-name="T52"><text:s text:c="2"/>города<text:s/></text:span><text:span text:style-name="T53">___________</text:span><text:span text:style-name="T54"><text:s/>от<text:s/></text:span><text:span text:style-name="T55">_____________20__</text:span><text:span text:style-name="T56"><text:s/>г., вступившим в законную силу, совместно именуемые в дальнейшем<text:s/></text:span><text:span text:style-name="T57">"СТОРОНЫ"</text:span><text:span text:style-name="T58">, в соответствии со статьей 38 Семейного к</text:span><text:span text:style-name="T59">одекса Российской Федерации заключили настоящее Соглашение о нижеследующем:</text:span></text:p>
      <text:list text:style-name="LFO1" text:continue-numbering="true">
        <text:list-item>
          <text:p text:style-name="P60"><text:bookmark-start text:name="more-8373"/><text:bookmark-end text:name="more-8373"/>В период брака на момент его расторжения СТОРОНАМИ было нажито следующее имущество, имущественные права, а также приняты следующие имущественные обязанности:</text:p>
        </text:list-item>
      </text:list>
      <text:p text:style-name="P61"><text:span text:style-name="T62">а)<text:s/></text:span><text:span text:style-name="T63">Двухкомнатная квар</text:span><text:span text:style-name="T64">тира<text:s/></text:span><text:span text:style-name="T65">общей площадью<text:s/></text:span><text:span text:style-name="T66">____</text:span><text:span text:style-name="T67"><text:s/>кв. м, расположенная по адресу:<text:s/></text:span><text:span text:style-name="T68">__________________</text:span><text:span text:style-name="T69"><text:s/>(свидетельство о государственной регистрации права от<text:s/></text:span><text:span text:style-name="T70">________20__</text:span><text:span text:style-name="T71"><text:s/>г. N<text:s/></text:span><text:span text:style-name="T72">___________</text:span><text:span text:style-name="T73">). На дату подписания настоящ</text:span><text:span text:style-name="T74">его Соглашения в данной квартире по месту жительства никто не зарегистрирован</text:span><text:span text:style-name="T75">.</text:span></text:p>
      <text:p text:style-name="P76">б) Обязанность по выплате непогашенного остатка суммы кредита и процентов за пользование кредитом, полученного СТОРОНАМИ (солидарными заемщиками) от ПАО "ХХХ" <text:s/>(ИНН<text:s/>__________) для частичной оплаты указанной в подп. "а" п. 1 настоящего Соглашения квартиры по кредитному договору №<text:s/>___/___<text:s/>от<text:s/>________20__<text:s/>г., выданному на условиях: сумма кредита — 2 300 000 (два миллиона триста тысяч) рублей; процентная ставка -10,9 (десять целых девять десятых) процентов годовых; срок — 240 (двести сорок) месяцев. СТОРОНЫ соглашаются, что по состоянию на<text:s/>____________20__<text:s/>г. (дату составления настоящего Соглашения) остаток задолженности по погашению суммы кредита составляет __________________(____________________) рублей, остаток задолженности по погашению процентов за пользование кредитом составляет _________________(____________________) рублей.</text:p>
      <text:list text:style-name="LFO2" text:continue-numbering="true">
        <text:list-item>
          <text:p text:style-name="P77">СТОРОНЫ договариваются по взаимному согласию разделить нажитое ими в период<text:s/>брака общее имущество и имущественные права, указанные в п. 1 Соглашения, а также определить порядок исполнения обязанностей, возникших в период совместного брака СТОРОН, следующим образом:</text:p>
        </text:list-item>
      </text:list>
      <text:p text:style-name="P78">2.1. Поскольку приобретенное СТОРОНАМИ в период брака имущества<text:s/>является неделимым, а учитывая то обстоятельство, что с даты расторжения брака СТОРОНАМИ обязанность по погашению остатка суммы кредита и процентов за пользование кредитом осуществляется СТОРОНОЙ 1 единолично за счет его личных денежных средств, СТОРОНЫ договорились, что СТОРОНЕ 1, переходит квартира, указанная в подп. "а" п. 1 настоящего Соглашения в единоличную собственность, в связи с чем, после государственной регистрации настоящего соглашения общая совместная собственность на указанную квартиру в подп.<text:s/>"а" п. 1 настоящего Соглашения прекращается. Доля СТОРОНЫ 1 определена СТОРОНАМИ как 100% от суммы расходов СТОРОН на приобретение квартиры, указанной в подп. "а" п. 1 настоящего Соглашения, включающих в себя:</text:p>
      <text:list text:style-name="LFO3" text:continue-numbering="true">
        <text:list-item>
          <text:p text:style-name="P79">оплату первоначального взноса за вышеназванную квартиру в размере 750 000,00 (семьсот пятьдесят тысяч) рублей;</text:p>
        </text:list-item>
        <text:list-item>
          <text:p text:style-name="P80">погашение суммы основного долга по кредитному договору №_____/____<text:s/>от<text:s/>_______20__<text:s/>г., по состоянию на<text:s/>________20__<text:s/>г. (дату составления настоящего Соглашения) в размере ______________(________________) рублей;</text:p>
        </text:list-item>
        <text:list-item>
          <text:p text:style-name="P81">оплату процентов за пользование вышеназванным кредитом по состоянию на<text:s/>______20__<text:s/>г. (дату составления настоящего Соглашения) в размере ________(_______) рублей.</text:p>
        </text:list-item>
      </text:list>
      <text:p text:style-name="P82">2.2. СТОРОНЫ<text:s/>соглашаются, что СТОРОНА 2 не претендует на свою долю в указанной квартире <text:s/>путем включения условия о передаче ей компенсации в денежном выражении СТОРОНОЙ 1. При этом СТОРОНА 2 подтверждает факт отказа доли в совместно нажитом имуществе, квартире, указанной в <text:s/>подп. "а" п. 1 настоящего Соглашения и отсутствие материальных претензий.</text:p>
      <text:p text:style-name="P83">2.3. Обязанность по погашению остатка суммы кредита и суммы процентов за пользование кредитом, указанных в подп. «б» п. 1 настоящего Соглашения, возлагается на СТОРОНУ 1<text:s/>в полном объеме. Настоящим СТОРОНЫ подтверждают, что платежи по погашению сумм кредита и процентов за пользование кредитом за период с момента подписания настоящего Соглашения, осуществлены СТОРОНОЙ 1 единолично за счет имущества и средств, являющихся личной собственностью СТОРОНЫ 1. После подписания настоящего Соглашения все возможные изменения сумм задолженности по указанному кредиту, а также возможные изменения сумм процентов за пользование данным кредитом, в том числе, возникающие в результате досрочного погашения кредита, а также в случае нарушения сроков погашения кредита, не влияют на размер доли каждой СТОРОНЫ в совместно нажитом имуществе, не влекут перераспределение такого имущества, а также не изменяют размера соответствующих обязанностей СТОРОН.</text:p>
      <text:p text:style-name="P84"><text:span text:style-name="T85">2.4.</text:span><text:span text:style-name="T86"><text:s/></text:span><text:span text:style-name="T87">СТОРОНЫ<text:s/></text:span><text:span text:style-name="T88">подтверждают,</text:span><text:span text:style-name="T89"><text:s/>что в дееспособности не ограничены, под опекой, попечительством, а также патронажем не состоят; не находятся в состояния алкогольного, токсического, наркотического опьянения: по состоянию здоровья могут самостоятельно осуществлят</text:span><text:span text:style-name="T90">ь и защищать свои права и исполнять обязанности; не страдают заболеваниями, препятствующими осознанию сути подписываемого документа, что у них отсутствуют обстоятельства, вынуждающие совершать настоящую сделку.</text:span></text:p>
      <text:p text:style-name="P91">2.5. К моменту заключения настоящего Соглашения вышеуказанное имущество под арестом не состоит и не обременено никакими другими обязательствами помимо обязательств, указанных в настоящем Соглашении.</text:p>
      <text:p text:style-name="P92"><text:span text:style-name="T93">2.6. Настоящее Соглашение содержит весь объем соглашений между СТОРОНАМИ в</text:span><text:span text:style-name="T94"><text:s/>отношении предмета Соглашен</text:span><text:span text:style-name="T95">ия,</text:span><text:span text:style-name="T96"><text:s/>отменяет и делает недействительными все другие обязательства или представления, которые</text:span><text:span text:style-name="T97"><text:s/>могли быть приняты или сделаны СТОРОНАМИ, будь</text:span><text:span text:style-name="T98"><text:s/>то</text:span><text:span text:style-name="T99"><text:s/>в</text:span><text:span text:style-name="T100"><text:s/>устной форме или письменной форме, до заключения настоящего Соглашения.</text:span></text:p>
      <text:list text:style-name="LFO4" text:continue-numbering="true">
        <text:list-item>
          <text:p text:style-name="P101">Настоящее Соглашение вступает в силу с момента его подписания СТОРОНАМИ.</text:p>
        </text:list-item>
        <text:list-item>
          <text:p text:style-name="P102">Односторонний отказ от исполнения настоящего Соглашения не допускается.</text:p>
        </text:list-item>
        <text:list-item>
          <text:p text:style-name="P103">Во всем остальном, что не урегулировано настоящим Соглашением, СТОРОНЫ будут руководствоваться действующим законодательством Российской Федерации.</text:p>
        </text:list-item>
        <text:list-item>
          <text:p text:style-name="P104">Настоящее Соглашение заключено в двух экземплярах, имеющих одинаковую юридическую силу.</text:p>
        </text:list-item>
      </text:list>
      <text:p text:style-name="P105"/>
      <text:p text:style-name="P106">ПОДПИСИ</text:p>
      <text:p text:style-name="P107">1. СТОРОНА 1: расписалась:</text:p>
      <text:p text:style-name="P108">________________________________________________________________________________________________</text:p>
      <text:p text:style-name="P109">2. СТОРОНА 2: расписалась:</text:p>
      <text:p text:style-name="P110"><text:span text:style-name="T111">_______</text:span><text:span text:style-name="T112">_______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47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ьга</meta:initial-creator>
    <dc:creator>Ольга</dc:creator>
    <meta:creation-date>2023-11-10T19:07:00Z</meta:creation-date>
    <dc:date>2023-11-10T19:07:00Z</dc:date>
    <meta:template xlink:href="Normal" xlink:type="simple"/>
    <meta:editing-cycles>2</meta:editing-cycles>
    <meta:editing-duration>PT0S</meta:editing-duration>
    <meta:document-statistic meta:page-count="2" meta:paragraph-count="13" meta:word-count="1018" meta:character-count="6813" meta:row-count="48" meta:non-whitespace-character-count="5808"/>
  </office:meta>
</office:document-meta>
</file>